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10" style:family="table">
      <style:table-properties style:width="7.106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center" fo:text-indent="0.4847in"/>
    </style:style>
    <style:style style:name="T28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Комплексное развитие систем коммунальной инфраструктуры на территории МО «Дондуковское сельское поселение» на 2013-2020 г.г.»</text:span><text:span text:style-name="T8"><text:s/>за 2019 го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 критерия</text:p>
          </table:table-cell>
          <table:table-cell table:style-name="TableCell18">
            <text:p text:style-name="P19">Варианты оценки</text:p>
          </table:table-cell>
          <table:table-cell table:style-name="TableCell20">
            <text:p text:style-name="P21">Значения оценки критерия в баллах (Z)</text:p>
          </table:table-cell>
          <table:table-cell table:style-name="TableCell22">
            <text:p text:style-name="P23">Весовой коэффициент критерия (N)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1. Соответствие на момент оценки проблемы и целей<text:s/></text:span><text:span text:style-name="T28">Программы</text:span><text:span text:style-name="T29"><text:s/>социально-экономического развития МО "Дондуковское сельское поселение" на 2019 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<text:s/>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доля выполненных мероприятий от общего числа запланированных мероприятий свыше 50% и менее 80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20% и менее 50%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менее 2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 table:number-rows-spanned="3">
            <text:p text:style-name="P8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2">
            <text:p text:style-name="P8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 table:number-rows-spanned="4">
            <text:p text:style-name="P10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1">
            <text:p text:style-name="P102">доля выполненных мероприятий от общего числа запланированных мероприятий свыше 80%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1,0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<text:s/>выполненных мероприятий от общего числа запланированных мероприятий свыше 50% и менее 8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20% и менее 5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<text:s/>запланированных мероприятий менее 2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3">
            <text:p text:style-name="P12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5">
            <text:p text:style-name="P12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4">
            <text:p text:style-name="P143">7.<text:s/>Уровень финансового обеспечения Программы с момента начала ее реализации</text:p>
          </table:table-cell>
          <table:table-cell table:style-name="TableCell144">
            <text:p text:style-name="P145">финансовое обеспечение из всех источников свыше 80% от запланированного объема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1,0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финансовое обеспечение из всех источников от 50 до 80% от запланированного объема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20 до 5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менее 2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 table:number-rows-spanned="4">
            <text:p text:style-name="P167">8. Уровень финансового обеспечения Программы в отчетном финансовом году</text:p>
          </table:table-cell>
          <table:table-cell table:style-name="TableCell168">
            <text:p text:style-name="P169">финансовое обеспечение из всех источников свыше 80% от запланированного объема</text:p>
          </table:table-cell>
          <table:table-cell table:style-name="TableCell170">
            <text:p text:style-name="P171"/>
          </table:table-cell>
          <table:table-cell table:style-name="TableCell172" table:number-rows-spanned="4"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<text:s/>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2">
            <text:p text:style-name="P193">свыше 80%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>1,0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выше 50% и менее 80%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20% и менее 5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менее 2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rows-spanned="2">
            <text:p text:style-name="P215">10. Наличие со финансирования мероприятий Программы из внебюджетных источников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Нет</text:p>
          </table:table-cell>
          <table:table-cell table:style-name="TableCell225">
            <text:p text:style-name="P226">0</text:p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3">
            <text:p text:style-name="P22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0">
            <text:p text:style-name="P231">изменения не вносились, или внесено одно изменение</text:p>
          </table:table-cell>
          <table:table-cell table:style-name="TableCell232">
            <text:p text:style-name="P233">10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внесено два изменения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более двух изменений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3">
            <text:p text:style-name="P24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49">
            <text:p text:style-name="P250">информация полностью соответствует установленным требованиям и рекомендациям</text:p>
          </table:table-cell>
          <table:table-cell table:style-name="TableCell251">
            <text:p text:style-name="P252">10</text:p>
          </table:table-cell>
          <table:table-cell table:style-name="TableCell253" table:number-rows-spanned="3">
            <text:p text:style-name="P254">0,5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 table:number-rows-spanned="3">
            <text:p text:style-name="P267">13. Динамика целевых показателей и индикаторов</text:p>
          </table:table-cell>
          <table:table-cell table:style-name="TableCell268">
            <text:p text:style-name="P26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>1,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</table:table>
      <text:p text:style-name="P284"><text:s/></text:p>
      <text:p text:style-name="P285">Интегральная оценка действующей целевой программы определяется по формуле:</text:p>
      <text:p text:style-name="P286"/>
      <text:p text:style-name="P28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8">,</text:span></text:p>
      <text:p text:style-name="P289"/>
      <text:p text:style-name="P290">где:</text:p>
      <text:p text:style-name="P29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2">- интегральная оценка программы;</text:span></text:p>
      <text:p text:style-name="P29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4">- значение оценки критерия j (в баллах);</text:span></text:p>
      <text:p text:style-name="P29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6">- весовой коэффициент (вес<text:s/></text:span><text:span text:style-name="T297">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50 <text:s text:c="6"/>80&gt;50&gt;=50 программа признается умеренно эффективной</text:span></text:p>
      <text:p text:style-name="P334"/>
      <text:p text:style-name="P335"/>
      <text:p text:style-name="P336"/>
      <text:p text:style-name="P337"/>
      <text:p text:style-name="P338"/>
      <text:p text:style-name="P339"><text:span text:style-name="T340">Руководитель<text:s/></text:span><text:span text:style-name="T341">финансово-экономического отдела <text:s text:c="38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0-03-04T10:23:00Z</dc:date>
    <meta:print-date>2020-03-04T08:35:00Z</meta:print-date>
    <meta:template xlink:href="Normal" xlink:type="simple"/>
    <meta:editing-cycles>7</meta:editing-cycles>
    <meta:editing-duration>PT120S</meta:editing-duration>
    <meta:document-statistic meta:page-count="1" meta:paragraph-count="11" meta:word-count="850" meta:character-count="5684" meta:row-count="40" meta:non-whitespace-character-count="4845"/>
  </office:meta>
</office:document-meta>
</file>